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abon LT Std" svg:font-family="'Sabon LT Std'" style:font-adornments="Roman" style:font-family-generic="roman" style:font-pitch="variable"/>
    <style:font-face style:name="Sabon LT Std1" svg:font-family="'Sabon LT Std'" style:font-adornments="Bol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_20_1">
      <style:text-properties officeooo:rsid="000d7734" officeooo:paragraph-rsid="000d7734"/>
    </style:style>
    <style:style style:name="P2" style:family="paragraph" style:parent-style-name="Standard">
      <style:text-properties officeooo:rsid="000d7b9f" officeooo:paragraph-rsid="000d7b9f"/>
    </style:style>
    <style:style style:name="P3" style:family="paragraph" style:parent-style-name="Standard">
      <style:text-properties officeooo:rsid="000e97f4" officeooo:paragraph-rsid="000d7b9f"/>
    </style:style>
    <style:style style:name="P4" style:family="paragraph" style:parent-style-name="Standard">
      <style:text-properties officeooo:rsid="000e97f4" officeooo:paragraph-rsid="00113d0d"/>
    </style:style>
    <style:style style:name="P5" style:family="paragraph" style:parent-style-name="Text_20_body">
      <style:text-properties officeooo:rsid="000d7734" officeooo:paragraph-rsid="000d7734"/>
    </style:style>
    <style:style style:name="T1" style:family="text">
      <style:text-properties style:font-name="Sabon LT Std"/>
    </style:style>
    <style:style style:name="T2" style:family="text">
      <style:text-properties style:font-name="Sabon LT Std" officeooo:rsid="000d7b9f"/>
    </style:style>
    <style:style style:name="T3" style:family="text">
      <style:text-properties style:font-name="Sabon LT Std" officeooo:rsid="000fd153"/>
    </style:style>
    <style:style style:name="T4" style:family="text">
      <style:text-properties style:font-name="Sabon LT Std" officeooo:rsid="000ffefc"/>
    </style:style>
    <style:style style:name="T5" style:family="text">
      <style:text-properties style:font-name="Sabon LT Std" officeooo:rsid="0010f322"/>
    </style:style>
    <style:style style:name="T6" style:family="text">
      <style:text-properties style:font-name="Sabon LT Std" officeooo:rsid="00113d0d"/>
    </style:style>
    <style:style style:name="T7" style:family="text">
      <style:text-properties officeooo:rsid="000d7b9f"/>
    </style:style>
    <style:style style:name="T8" style:family="text">
      <style:text-properties officeooo:rsid="000e97f4"/>
    </style:style>
    <style:style style:name="T9" style:family="text">
      <style:text-properties officeooo:rsid="000fd153"/>
    </style:style>
    <style:style style:name="T10" style:family="text">
      <style:text-properties officeooo:rsid="000ffefc"/>
    </style:style>
    <style:style style:name="T11" style:family="text">
      <style:text-properties style:text-position="super 58%" officeooo:rsid="000ffefc"/>
    </style:style>
    <style:style style:name="T12" style:family="text">
      <style:text-properties officeooo:rsid="0010f322"/>
    </style:style>
    <style:style style:name="T13" style:family="text">
      <style:text-properties officeooo:rsid="00113d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ute music website</text:h>
      <text:p text:style-name="P5">I am looking for a web designer who is experienced in web design and familiar with Django <text:span text:style-name="T9">3</text:span> and Bootstrap <text:span text:style-name="T9">5 </text:span>to upgrade my current website, <text:a xlink:type="simple" xlink:href="https://lutemusic.org/" text:style-name="Internet_20_link" text:visited-style-name="Visited_20_Internet_20_Link">https://lutemusic.org</text:a>. <text:span text:style-name="T9">I have checked out these platforms and know them well enough to communicate about them but, </text:span><text:span text:style-name="T12">as an amateur, I don’t know</text:span><text:span text:style-name="T9"> enough to do the job that is needed.</text:span></text:p>
      <text:p text:style-name="P5">My site is probably the largest free online collection of lute music in the world, with around <text:s/>8000 settings of pieces by over 800 composers. <text:span text:style-name="T4">Up to now</text:span>, playable editions of lute music ha<text:span text:style-name="T10">ve</text:span> been hard to find and expensive to buy. <text:span text:style-name="T10">Increasingly, facsimiles of music documents (books and manuscripts) from the 16</text:span><text:span text:style-name="T11">th</text:span><text:span text:style-name="T10"> and 17</text:span><text:span text:style-name="T11">th</text:span><text:span text:style-name="T10"> centuries have begun to become available in the public domain, but these often contain errors and are, in general, difficult to read </text:span><text:span text:style-name="T12">for the average performer.</text:span> My mission is to make as much of this beautiful music <text:span text:style-name="T7">as </text:span>freely accessible <text:span text:style-name="T7">and as beautifully presented </text:span>as possible. <text:span text:style-name="T9">Each piece on the site has been created through specialized lute-music </text:span><text:span text:style-name="T5">software</text:span><text:span text:style-name="T9"> called “Fronimo”, which generates the specialized form of music called “lute tablature” (similar in certain ways, to guitar tab). </text:span><text:span text:style-name="T10">Each piece on the website has a corresponding fronimo (.ft3) file, a PDF File, and a midi file(which allows the user to get a rough idea of what the piece should sound like).</text:span></text:p>
      <text:p text:style-name="P5"><text:span text:style-name="T3">The</text:span> <text:span text:style-name="T10">site </text:span>is currently <text:span text:style-name="T1">quite ugly and primitive. The pieces are contained in a directory hierarchy and only accessible by browsing through that hierarchy. There is a serious need for a proper searching capacity. <text:s/></text:span><text:span text:style-name="T5">I have written a python program that mines 28 different data fields f</text:span><text:span text:style-name="T4">rom each Fronimo file</text:span><text:span text:style-name="T2">, including title, subtitle, composer, original composer, key, instrumentation (type of lute or other instruments required), type of piece (fantasia, pavane, etc.), date, difficulty level, source, document, page number, etc. Data for </text:span><text:span text:style-name="T4">all the pieces</text:span><text:span text:style-name="T2"> </text:span><text:span text:style-name="T5">on the site </text:span><text:span text:style-name="T2">are contained in a .tsv file, which I have converted into an Excel spreadsheet. <text:s/>Currently, looking through the spreadsheet is the only “search facility” available </text:span><text:span text:style-name="T4">on my site.</text:span></text:p>
      <text:p text:style-name="P4"><text:span text:style-name="T4">I also want to make it easy for users to collect and download music from my site, and to upload music in a format that </text:span><text:span text:style-name="T3">fits the strict</text:span><text:span text:style-name="T4"> standard</text:span><text:span text:style-name="T3">s</text:span><text:span text:style-name="T4"> for my site, </text:span><text:span text:style-name="T5">a standard that allows for the data mining referred to above </text:span><text:span text:style-name="T6">and also produces ideal performance copy that is highly readable and fits nicely on a music stand.</text:span></text:p>
      <text:p text:style-name="P4"><text:span text:style-name="T6"/></text:p>
      <text:p text:style-name="P2">I need a programmer who can cause my data to be read into a searchable database <text:span text:style-name="T8">(like SQLite, etc.)</text:span>, and then can create a search algorithm that can allow my users to conduct simple or detailed searches to find exactly what they need. <text:span text:style-name="T8">A familiarity with music, particularly early music, and with musical terminology would be </text:span><text:span text:style-name="T13">very desirable.</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abon LT Std" svg:font-family="'Sabon LT Std'" style:font-adornments="Roman" style:font-family-generic="roman" style:font-pitch="variable"/>
    <style:font-face style:name="Sabon LT Std1" svg:font-family="'Sabon LT Std'" style:font-adornments="Bol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057ce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text-properties style:font-name="Sabon LT Std" fo:font-family="'Sabon LT Std'" style:font-style-name="Roman" style:font-family-generic="roman"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top="0.1945in" fo:margin-bottom="0.1945in" style:contextual-spacing="false" fo:text-align="center" style:justify-single-word="false"/>
      <style:text-properties style:font-name="Sabon LT Std1" fo:font-family="'Sabon LT Std'" style:font-style-name="Bold" style:font-family-generic="roman" style:font-pitch="variable" fo:font-size="28pt" fo:font-weight="bold" style:letter-kerning="true" style:font-size-asian="22pt" style:font-weight-asian="bold" style:font-size-complex="22pt" style:font-weight-complex="bold"/>
    </style:style>
    <style:style style:name="Heading_20_2" style:display-name="Heading 2" style:family="paragraph" style:parent-style-name="Standard" style:next-style-name="Text_20_body" style:default-outline-level="2" style:list-style-name="" style:class="text">
      <style:paragraph-properties fo:margin-top="0.1945in" fo:margin-bottom="0.1945in" style:contextual-spacing="false" fo:text-align="center" style:justify-single-word="false"/>
      <style:text-properties style:font-name="Sabon LT Std1" fo:font-family="'Sabon LT Std'" style:font-style-name="Bold" style:font-family-generic="roman" style:font-pitch="variable" fo:font-size="24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 style:class="text">
      <style:paragraph-properties fo:margin-top="0.1945in" fo:margin-bottom="0.1945in" style:contextual-spacing="false" fo:text-align="center" style:justify-single-word="false"/>
      <style:text-properties style:font-name="Sabon LT Std1" fo:font-family="'Sabon LT Std'" style:font-style-name="Bold" style:font-family-generic="roman" style:font-pitch="variable" fo:font-size="20pt" fo:font-weight="bold" style:font-size-asian="16pt" style:font-weight-asian="bold" style:font-size-complex="16pt" style:font-weight-complex="bold"/>
    </style:style>
    <style:style style:name="Heading_20_4" style:display-name="Heading 4" style:family="paragraph" style:parent-style-name="Standard" style:next-style-name="Text_20_body" style:default-outline-level="4" style:list-style-name="" style:class="text">
      <style:paragraph-properties fo:margin-top="0.1945in" fo:margin-bottom="0.1945in" style:contextual-spacing="false" fo:text-align="center" style:justify-single-word="false"/>
      <style:text-properties style:font-name="Sabon LT Std1" fo:font-family="'Sabon LT Std'" style:font-style-name="Bold" style:font-family-generic="roman" style:font-pitch="variable" fo:font-size="16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 style:class="text">
      <style:paragraph-properties fo:margin-top="0.1945in" fo:margin-bottom="0.1945in" style:contextual-spacing="false" fo:text-align="center" style:justify-single-word="false"/>
      <style:text-properties style:font-name="Sabon LT Std1" fo:font-family="'Sabon LT Std'" style:font-style-name="Bold" style:font-family-generic="roman" style:font-pitch="variable" fo:font-size="14pt" fo:font-weight="bold" style:font-weight-asian="bold" style:font-weight-complex="bold"/>
    </style:style>
    <style:style style:name="Heading_20_6" style:display-name="Heading 6" style:family="paragraph" style:parent-style-name="Standard" style:next-style-name="Text_20_body" style:default-outline-level="6" style:list-style-name="" style:class="text">
      <style:paragraph-properties fo:margin-top="0.1945in" fo:margin-bottom="0.1945in" style:contextual-spacing="false" fo:text-align="center" style:justify-single-word="false"/>
      <style:text-properties style:font-name="Sabon LT Std1" fo:font-family="'Sabon LT Std'" style:font-style-name="Bold" style:font-family-generic="roman" style:font-pitch="variable"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Sabon LT Std" fo:font-family="'Sabon LT Std'" style:font-style-name="Roman" style:font-family-generic="roman" style:font-pitch="variable" fo:font-weight="normal"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top="0.0835in" fo:margin-bottom="0in" style:contextual-spacing="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8pt" fo:font-style="italic" fo:font-weight="bold" style:font-size-asian="18pt" style:font-style-asian="italic" style:font-weight-asian="bold" style:font-style-complex="italic" style:font-weight-complex="bold"/>
    </style:style>
    <style:style style:name="Normal_20__28_Web_29_" style:display-name="Normal (Web)" style:family="paragraph" style:parent-style-name="Standard">
      <style:paragraph-properties fo:margin-top="0.0835in" fo:margin-bottom="0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Sabon LT Std" fo:font-family="'Sabon LT Std'" style:font-style-name="Roman" style:font-family-generic="roman" style:font-pitch="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Sabon LT Std" fo:font-family="'Sabon LT Std'" style:font-style-name="Roman" style:font-family-generic="roman" style:font-pitch="variabl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Sabon LT Std" fo:font-family="'Sabon LT Std'" style:font-style-name="Roman" style:font-family-generic="roman" style:font-pitch="variable"/>
    </style:style>
    <style:style style:name="Body_20_Text_20_2" style:display-name="Body Text 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4.8752in" fo:margin-right="0in" fo:margin-top="0.0835in" fo:margin-bottom="0in" style:contextual-spacing="false" fo:text-indent="0in" style:auto-text-indent="false"/>
      <style:text-properties style:font-name="Sabon LT Std" fo:font-family="'Sabon LT Std'" style:font-style-name="Roman" style:font-family-generic="roman" style:font-pitch="variable"/>
    </style:style>
    <style:style style:name="Footnote" style:family="paragraph" style:parent-style-name="Standard" style:class="extra">
      <style:text-properties style:font-name="Sabon LT Std" fo:font-family="'Sabon LT Std'" style:font-style-name="Roman" style:font-family-generic="roman" style:font-pitch="variable" fo:font-size="10pt" style:font-size-asian="10pt" style:font-size-complex="10pt"/>
    </style:style>
    <style:style style:name="Body_20_Text_20_3" style:display-name="Body Text 3" style:family="paragraph" style:parent-style-name="Standard">
      <style:paragraph-properties fo:text-align="center" style:justify-single-word="false"/>
      <style:text-properties fo:font-style="italic" style:font-style-asian="italic" style:font-style-complex="italic"/>
    </style:style>
    <style:style style:name="Body_20_Text_20_Indent_20_2" style:display-name="Body Text Indent 2" style:family="paragraph" style:parent-style-name="Standard">
      <style:paragraph-properties fo:margin-left="0.25in" fo:margin-right="0in" fo:text-indent="-0.25in" style:auto-text-indent="false"/>
    </style:style>
    <style:style style:name="Plain_20_Text" style:display-name="Plain Text" style:family="paragraph" style:parent-style-name="Standard">
      <style:paragraph-properties fo:margin-left="0in" fo:margin-right="0in" fo:margin-top="0.0835in" fo:margin-bottom="0in" style:contextual-spacing="false" fo:text-indent="0.5in" style:auto-text-indent="false"/>
      <style:text-properties fo:color="#000000" loext:opacity="100%" style:font-name="Courier New" fo:font-family="'Courier New'" style:font-family-generic="modern" fo:font-size="10pt" style:font-size-asian="10pt" style:font-name-complex="Courier New" style:font-family-complex="'Courier New'" style:font-family-generic-complex="modern" style:font-size-complex="10pt"/>
    </style:style>
    <style:style style:name="Indent" style:family="paragraph" style:parent-style-name="Standard">
      <style:paragraph-properties fo:margin-left="0.5in" fo:margin-right="0.5in" fo:margin-top="0.0835in" fo:margin-bottom="0in" style:contextual-spacing="false" fo:text-indent="0in" style:auto-text-indent="false"/>
      <style:text-properties fo:color="#000000" loext:opacity="100%" style:font-size-complex="10pt"/>
    </style:style>
    <style:style style:name="Title" style:family="paragraph" style:parent-style-name="Heading" style:next-style-name="Text_20_body" style:class="chapter">
      <style:paragraph-properties fo:text-align="center" style:justify-single-word="false"/>
      <style:text-properties style:font-name="Sabon LT Std1" fo:font-family="'Sabon LT Std'" style:font-style-name="Bold" style:font-family-generic="roma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Sabon LT Std1" fo:font-family="'Sabon LT Std'" style:font-style-name="Bold" style:font-family-generic="roman" style:font-pitch="variable" fo:font-size="24pt" fo:font-weight="bold" style:font-size-asian="24pt" style:font-weight-asian="bold"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9T15:21:08.906000000</meta:creation-date>
    <meta:generator>LibreOffice/7.2.0.4$Windows_X86_64 LibreOffice_project/9a9c6381e3f7a62afc1329bd359cc48accb6435b</meta:generator>
    <meta:editing-duration>PT14M14S</meta:editing-duration>
    <meta:editing-cycles>3</meta:editing-cycles>
    <dc:title>default</dc:title>
    <dc:date>2021-08-19T16:29:03.472000000</dc:date>
    <meta:document-statistic meta:table-count="0" meta:image-count="0" meta:object-count="0" meta:page-count="1" meta:paragraph-count="6" meta:word-count="458" meta:character-count="2714" meta:non-whitespace-character-count="2259"/>
  </office:meta>
</office:document-meta>
</file>