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bon LT Std" svg:font-family="'Sabon LT Std'" style:font-adornments="Bold" style:font-family-generic="roman" style:font-pitch="variable"/>
    <style:font-face style:name="Sabon LT Std1" svg:font-family="'Sabon LT Std'" style:font-adornments="Roman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line-height="100%" fo:text-align="start" style:justify-single-word="false"/>
      <style:text-properties fo:font-size="16pt" officeooo:rsid="000c952b" officeooo:paragraph-rsid="000c952b" style:font-size-asian="14pt" style:font-size-complex="16pt"/>
    </style:style>
    <style:style style:name="P2" style:family="paragraph" style:parent-style-name="Text_20_body">
      <style:paragraph-properties fo:line-height="100%" fo:text-align="start" style:justify-single-word="false"/>
      <style:text-properties fo:font-size="16pt" officeooo:rsid="000c952b" officeooo:paragraph-rsid="000c952b" style:font-size-asian="14pt" style:font-size-complex="16pt"/>
    </style:style>
    <style:style style:name="P3" style:family="paragraph" style:parent-style-name="Text_20_body">
      <style:paragraph-properties fo:line-height="100%" fo:text-align="start" style:justify-single-word="false"/>
      <style:text-properties fo:font-size="12pt" officeooo:rsid="000c952b" officeooo:paragraph-rsid="000c952b" style:font-size-asian="12pt" style:font-size-complex="12pt"/>
    </style:style>
    <style:style style:name="P4" style:family="paragraph" style:parent-style-name="Text_20_body">
      <style:paragraph-properties fo:line-height="100%" fo:text-align="start" style:justify-single-word="false"/>
      <style:text-properties fo:font-size="12pt" officeooo:rsid="001b60a0" officeooo:paragraph-rsid="001b60a0" style:font-size-asian="10.5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in" fo:margin-right="0in" fo:margin-top="0in" fo:margin-bottom="0.0972in" style:contextual-spacing="false" fo:line-height="100%" fo:text-align="start" style:justify-single-word="false" fo:text-indent="0in" style:auto-text-indent="false" style:page-number="auto" fo:background-color="transparent"/>
      <style:text-properties style:font-name="Sabon LT Std1" fo:font-size="12pt" officeooo:rsid="001c4d9b" officeooo:paragraph-rsid="001c4d9b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0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style:font-name="Sabon LT Std1" fo:font-size="12pt" officeooo:rsid="001c4d9b" officeooo:paragraph-rsid="001c4d9b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0.25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style:font-name="Sabon LT Std1" fo:font-size="12pt" officeooo:rsid="001c4d9b" officeooo:paragraph-rsid="001c4d9b" style:font-size-asian="12pt" style:font-size-complex="12pt"/>
    </style:style>
    <style:style style:name="T1" style:family="text">
      <style:text-properties style:font-name="Sabon LT Std1"/>
    </style:style>
    <style:style style:name="T2" style:family="text">
      <style:text-properties style:font-name="Sabon LT Std1" officeooo:rsid="001c4d9b"/>
    </style:style>
    <style:style style:name="T3" style:family="text">
      <style:text-properties style:font-name="Sabon LT Std" fo:font-weight="bold" style:letter-kerning="true" style:font-weight-asian="bold" style:font-weight-complex="bold"/>
    </style:style>
    <style:style style:name="T4" style:family="text">
      <style:text-properties style:font-name="Sabon LT Std" fo:font-weight="bold" officeooo:rsid="001b60a0" style:letter-kerning="true" style:font-weight-asian="bold" style:font-weight-complex="bold"/>
    </style:style>
    <style:style style:name="T5" style:family="text">
      <style:text-properties officeooo:rsid="001b60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4">Epic</text:span><text:span text:style-name="T3">: A</text:span>s a <text:span text:style-name="T5">lutenist </text:span>user</text:h>
      <text:p text:style-name="P3">I want to be able to find what I want quickly and easily, print out a performable copy that contains all relevant data and is formatted to fit <text:span text:style-name="T1">gracefully </text:span>on a music stand</text:p>
      <text:p text:style-name="P3">So that I can practice and perform the music.</text:p>
      <text:p text:style-name="P2">----------------------</text:p>
      <text:p text:style-name="P4">As a lutenist user</text:p>
      <text:p text:style-name="P4">I want to be able to <text:span text:style-name="T2">select the kind of search of the database I want</text:span></text:p>
      <text:p text:style-name="P4">so that I can view and select the items that I am interested in.</text:p>
      <text:p text:style-name="P5"/>
      <text:p text:style-name="P6">When I click [Search], I get a drop-down menu of:</text:p>
      <text:p text:style-name="P7">Simple<text:tab/><text:tab/>→ Simple search page</text:p>
      <text:p text:style-name="P7">Detailed<text:tab/>→ Detailed search pag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bon LT Std" svg:font-family="'Sabon LT Std'" style:font-adornments="Bold" style:font-family-generic="roman" style:font-pitch="variable"/>
    <style:font-face style:name="Sabon LT Std1" svg:font-family="'Sabon LT Std'" style:font-adornments="Roman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057ce5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  <style:text-properties style:font-name="Sabon LT Std1" fo:font-family="'Sabon LT Std'" style:font-style-name="Roman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8pt" fo:font-weight="bold" style:letter-kerning="true" style:font-size-asian="22pt" style:font-weight-asian="bold" style:font-size-complex="2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4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0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16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14pt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Sabon LT Std1" fo:font-family="'Sabon LT Std'" style:font-style-name="Roman" style:font-family-generic="roman" style:font-pitch="variable" fo:font-weight="normal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835in" fo:margin-bottom="0in" style:contextual-spacing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0835in" fo:margin-bottom="0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4.8752in" fo:margin-right="0in" fo:margin-top="0.0835in" fo:margin-bottom="0in" style:contextual-spacing="false" fo:text-indent="0in" style:auto-text-indent="false"/>
      <style:text-properties style:font-name="Sabon LT Std1" fo:font-family="'Sabon LT Std'" style:font-style-name="Roman" style:font-family-generic="roman" style:font-pitch="variable"/>
    </style:style>
    <style:style style:name="Footnote" style:family="paragraph" style:parent-style-name="Standard" style:class="extra">
      <style:text-properties style:font-name="Sabon LT Std1" fo:font-family="'Sabon LT Std'" style:font-style-name="Roman" style:font-family-generic="roman" style:font-pitch="variable"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indent="-0.25in" style:auto-text-indent="false"/>
    </style:style>
    <style:style style:name="Plain_20_Text" style:display-name="Plain Text" style:family="paragraph" style:parent-style-name="Standard">
      <style:paragraph-properties fo:margin-left="0in" fo:margin-right="0in" fo:margin-top="0.0835in" fo:margin-bottom="0in" style:contextual-spacing="false" fo:text-indent="0.5in" style:auto-text-indent="false"/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dent" style:family="paragraph" style:parent-style-name="Standard">
      <style:paragraph-properties fo:margin-left="0.5in" fo:margin-right="0.5in" fo:margin-top="0.0835in" fo:margin-bottom="0in" style:contextual-spacing="false" fo:text-indent="0in" style:auto-text-indent="false"/>
      <style:text-properties fo:color="#000000" loext:opacity="100%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abon LT Std" fo:font-family="'Sabon LT Std'" style:font-style-name="Bold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/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/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/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/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/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/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/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/>
    <style:style style:name="WW8Num224z1" style:family="text"/>
    <style:style style:name="WW8Num224z2" style:family="text"/>
    <style:style style:name="WW8Num224z3" style:family="text"/>
    <style:style style:name="WW8Num224z4" style:family="text"/>
    <style:style style:name="WW8Num224z5" style:family="text"/>
    <style:style style:name="WW8Num224z6" style:family="text"/>
    <style:style style:name="WW8Num224z7" style:family="text"/>
    <style:style style:name="WW8Num224z8" style:family="text"/>
    <style:style style:name="WW8Num225z0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/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/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/>
    <style:style style:name="WW8Num231z1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/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/>
    <style:style style:name="WW8Num234z1" style:family="text"/>
    <style:style style:name="WW8Num234z2" style:family="text"/>
    <style:style style:name="WW8Num234z3" style:family="text"/>
    <style:style style:name="WW8Num234z4" style:family="text"/>
    <style:style style:name="WW8Num234z5" style:family="text"/>
    <style:style style:name="WW8Num234z6" style:family="text"/>
    <style:style style:name="WW8Num234z7" style:family="text"/>
    <style:style style:name="WW8Num234z8" style:family="text"/>
    <style:style style:name="WW8Num235z0" style:family="text"/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/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238z0" style:family="text"/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/>
    <style:style style:name="WW8Num239z1" style:family="text"/>
    <style:style style:name="WW8Num239z2" style:family="text"/>
    <style:style style:name="WW8Num239z3" style:family="text"/>
    <style:style style:name="WW8Num239z4" style:family="text"/>
    <style:style style:name="WW8Num239z5" style:family="text"/>
    <style:style style:name="WW8Num239z6" style:family="text"/>
    <style:style style:name="WW8Num239z7" style:family="text"/>
    <style:style style:name="WW8Num239z8" style:family="text"/>
    <style:style style:name="WW8Num240z0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/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/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/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/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/>
    <style:style style:name="WW8Num246z1" style:family="text"/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/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/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/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5z1" style:family="text"/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/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/>
    <style:style style:name="WW8Num259z1" style:family="text"/>
    <style:style style:name="WW8Num259z2" style:family="text"/>
    <style:style style:name="WW8Num259z3" style:family="text"/>
    <style:style style:name="WW8Num259z4" style:family="text"/>
    <style:style style:name="WW8Num259z5" style:family="text"/>
    <style:style style:name="WW8Num259z6" style:family="text"/>
    <style:style style:name="WW8Num259z7" style:family="text"/>
    <style:style style:name="WW8Num259z8" style:family="text"/>
    <style:style style:name="WW8Num260z0" style:family="text"/>
    <style:style style:name="WW8Num260z1" style:family="text"/>
    <style:style style:name="WW8Num260z2" style:family="text"/>
    <style:style style:name="WW8Num260z3" style:family="text"/>
    <style:style style:name="WW8Num260z4" style:family="text"/>
    <style:style style:name="WW8Num260z5" style:family="text"/>
    <style:style style:name="WW8Num260z6" style:family="text"/>
    <style:style style:name="WW8Num260z7" style:family="text"/>
    <style:style style:name="WW8Num260z8" style:family="text"/>
    <style:style style:name="WW8Num261z0" style:family="text"/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/>
    <style:style style:name="WW8Num263z1" style:family="text"/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/>
    <style:style style:name="WW8Num264z1" style:family="text"/>
    <style:style style:name="WW8Num264z2" style:family="text"/>
    <style:style style:name="WW8Num264z3" style:family="text"/>
    <style:style style:name="WW8Num264z4" style:family="text"/>
    <style:style style:name="WW8Num264z5" style:family="text"/>
    <style:style style:name="WW8Num264z6" style:family="text"/>
    <style:style style:name="WW8Num264z7" style:family="text"/>
    <style:style style:name="WW8Num264z8" style:family="text"/>
    <style:style style:name="WW8Num265z0" style:family="text"/>
    <style:style style:name="WW8Num265z1" style:family="text"/>
    <style:style style:name="WW8Num265z2" style:family="text"/>
    <style:style style:name="WW8Num265z3" style:family="text"/>
    <style:style style:name="WW8Num265z4" style:family="text"/>
    <style:style style:name="WW8Num265z5" style:family="text"/>
    <style:style style:name="WW8Num265z6" style:family="text"/>
    <style:style style:name="WW8Num265z7" style:family="text"/>
    <style:style style:name="WW8Num265z8" style:family="text"/>
    <style:style style:name="WW8Num26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7z0" style:family="text"/>
    <style:style style:name="WW8Num267z1" style:family="text"/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/>
    <style:style style:name="WW8Num268z1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/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0z1" style:family="text"/>
    <style:style style:name="WW8Num270z2" style:family="text"/>
    <style:style style:name="WW8Num270z3" style:family="text"/>
    <style:style style:name="WW8Num270z4" style:family="text"/>
    <style:style style:name="WW8Num270z5" style:family="text"/>
    <style:style style:name="WW8Num270z6" style:family="text"/>
    <style:style style:name="WW8Num270z7" style:family="text"/>
    <style:style style:name="WW8Num270z8" style:family="text"/>
    <style:style style:name="WW8Num271z0" style:family="text"/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/>
    <style:style style:name="WW8Num272z1" style:family="text"/>
    <style:style style:name="WW8Num272z2" style:family="text"/>
    <style:style style:name="WW8Num272z3" style:family="text"/>
    <style:style style:name="WW8Num272z4" style:family="text"/>
    <style:style style:name="WW8Num272z5" style:family="text"/>
    <style:style style:name="WW8Num272z6" style:family="text"/>
    <style:style style:name="WW8Num272z7" style:family="text"/>
    <style:style style:name="WW8Num272z8" style:family="text"/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/>
    <style:style style:name="WW8Num274z1" style:family="text"/>
    <style:style style:name="WW8Num274z2" style:family="text"/>
    <style:style style:name="WW8Num274z3" style:family="text"/>
    <style:style style:name="WW8Num274z4" style:family="text"/>
    <style:style style:name="WW8Num274z5" style:family="text"/>
    <style:style style:name="WW8Num274z6" style:family="text"/>
    <style:style style:name="WW8Num274z7" style:family="text"/>
    <style:style style:name="WW8Num274z8" style:family="text"/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/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/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/>
    <style:style style:name="WW8Num279z1" style:family="text"/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0z1" style:family="text"/>
    <style:style style:name="WW8Num280z2" style:family="text"/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1z1" style:family="text"/>
    <style:style style:name="WW8Num281z2" style:family="text"/>
    <style:style style:name="WW8Num281z3" style:family="text"/>
    <style:style style:name="WW8Num281z4" style:family="text"/>
    <style:style style:name="WW8Num281z5" style:family="text"/>
    <style:style style:name="WW8Num281z6" style:family="text"/>
    <style:style style:name="WW8Num281z7" style:family="text"/>
    <style:style style:name="WW8Num281z8" style:family="text"/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/>
    <style:style style:name="WW8Num283z1" style:family="text"/>
    <style:style style:name="WW8Num283z2" style:family="text"/>
    <style:style style:name="WW8Num283z3" style:family="text"/>
    <style:style style:name="WW8Num283z4" style:family="text"/>
    <style:style style:name="WW8Num283z5" style:family="text"/>
    <style:style style:name="WW8Num283z6" style:family="text"/>
    <style:style style:name="WW8Num283z7" style:family="text"/>
    <style:style style:name="WW8Num283z8" style:family="text"/>
    <style:style style:name="WW8Num284z0" style:family="text"/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/>
    <style:style style:name="WW8Num286z1" style:family="text"/>
    <style:style style:name="WW8Num286z2" style:family="text"/>
    <style:style style:name="WW8Num286z3" style:family="text"/>
    <style:style style:name="WW8Num286z4" style:family="text"/>
    <style:style style:name="WW8Num286z5" style:family="text"/>
    <style:style style:name="WW8Num286z6" style:family="text"/>
    <style:style style:name="WW8Num286z7" style:family="text"/>
    <style:style style:name="WW8Num286z8" style:family="text"/>
    <style:style style:name="WW8Num287z0" style:family="text"/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/>
    <style:style style:name="WW8Num289z1" style:family="text"/>
    <style:style style:name="WW8Num289z2" style:family="text"/>
    <style:style style:name="WW8Num289z3" style:family="text"/>
    <style:style style:name="WW8Num289z4" style:family="text"/>
    <style:style style:name="WW8Num289z5" style:family="text"/>
    <style:style style:name="WW8Num289z6" style:family="text"/>
    <style:style style:name="WW8Num289z7" style:family="text"/>
    <style:style style:name="WW8Num289z8" style:family="text"/>
    <style:style style:name="WW8Num290z0" style:family="text"/>
    <style:style style:name="WW8Num290z1" style:family="text"/>
    <style:style style:name="WW8Num290z2" style:family="text"/>
    <style:style style:name="WW8Num290z3" style:family="text"/>
    <style:style style:name="WW8Num290z4" style:family="text"/>
    <style:style style:name="WW8Num290z5" style:family="text"/>
    <style:style style:name="WW8Num290z6" style:family="text"/>
    <style:style style:name="WW8Num290z7" style:family="text"/>
    <style:style style:name="WW8Num290z8" style:family="text"/>
    <style:style style:name="WW8Num291z0" style:family="text"/>
    <style:style style:name="WW8Num291z1" style:family="text"/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5T07:28:42.242000000</meta:creation-date>
    <meta:generator>LibreOffice/7.2.0.4$Windows_X86_64 LibreOffice_project/9a9c6381e3f7a62afc1329bd359cc48accb6435b</meta:generator>
    <meta:editing-duration>PT17M19S</meta:editing-duration>
    <meta:editing-cycles>4</meta:editing-cycles>
    <dc:title>default</dc:title>
    <dc:date>2022-01-04T15:27:31.762000000</dc:date>
    <meta:document-statistic meta:table-count="0" meta:image-count="0" meta:object-count="0" meta:page-count="1" meta:paragraph-count="10" meta:word-count="102" meta:character-count="520" meta:non-whitespace-character-count="427"/>
    <meta:template xlink:type="simple" xlink:actuate="onRequest" xlink:title="default" xlink:href="../../AppData/Roaming/LibreOffice/4/user/template/default.ott" meta:date="2021-08-05T07:28:42.062000000"/>
  </office:meta>
</office:document-meta>
</file>