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e7b65" officeooo:paragraph-rsid="001e7b65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27c6e" officeooo:paragraph-rsid="0022c700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27c6e" officeooo:paragraph-rsid="002404f7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6" style:family="paragraph" style:parent-style-name="Text_20_body">
      <style:paragraph-properties fo:line-height="100%" fo:text-align="start" style:justify-single-word="false"/>
      <style:text-properties fo:font-size="12pt" officeooo:rsid="00227c6e" officeooo:paragraph-rsid="00227c6e" style:font-size-asian="12pt" style:font-size-complex="12pt"/>
    </style:style>
    <style:style style:name="T1" style:family="text">
      <style:text-properties style:font-name="Sabon LT Std1"/>
    </style:style>
    <style:style style:name="T2" style:family="text">
      <style:text-properties style:font-name="Sabon LT Std1" officeooo:rsid="00227c6e"/>
    </style:style>
    <style:style style:name="T3" style:family="text">
      <style:text-properties style:font-name="Sabon LT Std1" officeooo:rsid="0027839c"/>
    </style:style>
    <style:style style:name="T4" style:family="text">
      <style:text-properties style:font-name="Sabon LT Std" fo:font-weight="bold" officeooo:rsid="001e7b65" style:letter-kerning="true" style:font-weight-asian="bold" style:font-weight-complex="bold"/>
    </style:style>
    <style:style style:name="T5" style:family="text">
      <style:text-properties officeooo:rsid="001b60a0"/>
    </style:style>
    <style:style style:name="T6" style:family="text">
      <style:text-properties officeooo:rsid="001fa257"/>
    </style:style>
    <style:style style:name="T7" style:family="text">
      <style:text-properties officeooo:rsid="00118b62"/>
    </style:style>
    <style:style style:name="T8" style:family="text">
      <style:text-properties officeooo:rsid="00172b96"/>
    </style:style>
    <style:style style:name="T9" style:family="text">
      <style:text-properties officeooo:rsid="0016a947"/>
    </style:style>
    <style:style style:name="T10" style:family="text">
      <style:text-properties officeooo:rsid="0019022c"/>
    </style:style>
    <style:style style:name="T11" style:family="text">
      <style:text-properties officeooo:rsid="001aa07a"/>
    </style:style>
    <style:style style:name="T12" style:family="text">
      <style:text-properties officeooo:rsid="001aa1fd"/>
    </style:style>
    <style:style style:name="T13" style:family="text">
      <style:text-properties officeooo:rsid="00167529"/>
    </style:style>
    <style:style style:name="T14" style:family="text">
      <style:text-properties officeooo:rsid="0022c700"/>
    </style:style>
    <style:style style:name="T15" style:family="text">
      <style:text-properties officeooo:rsid="002404f7"/>
    </style:style>
    <style:style style:name="T16" style:family="text">
      <style:text-properties officeooo:rsid="0024ba2a"/>
    </style:style>
    <style:style style:name="T17" style:family="text">
      <style:text-properties officeooo:rsid="00278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">As a</text:span><text:span text:style-name="T5"> </text:span><text:span text:style-name="T6">registered </text:span>user</text:h>
      <text:p text:style-name="P5">I want to be able to <text:span text:style-name="T2">select and save files to a “</text:span><text:span text:style-name="T3">C</text:span><text:span text:style-name="T2">art”</text:span></text:p>
      <text:p text:style-name="P6"><text:span text:style-name="T1">so that I can download all selected files at once to a known location on my local computer.</text:span></text:p>
      <text:p text:style-name="P2">-----------------------------</text:p>
      <text:p text:style-name="P4">When I am in settings-detail mode, <text:span text:style-name="T8">p</text:span><text:span text:style-name="T7">df and ft3 </text:span><text:span text:style-name="T16">items </text:span><text:span text:style-name="T7">have </text:span><text:span text:style-name="T15">[Get]</text:span><text:span text:style-name="T9"> buttons </text:span><text:span text:style-name="T8">next to them,</text:span><text:span text:style-name="T9"> which enable me to put </text:span><text:span text:style-name="T16">them </text:span><text:span text:style-name="T9">i</text:span><text:span text:style-name="T8">n</text:span><text:span text:style-name="T9"> </text:span><text:span text:style-name="T17">Cart</text:span><text:span text:style-name="T9"> for later </text:span><text:span text:style-name="T15">acquisition</text:span><text:span text:style-name="T9">. </text:span><text:span text:style-name="T10">Filename in </text:span><text:span text:style-name="T17">Cart</text:span><text:span text:style-name="T10"> will be displayed as first part of source (up to the first “</text:span><text:span text:style-name="T11">:</text:span><text:span text:style-name="T10">”</text:span><text:span text:style-name="T12">)</text:span><text:span text:style-name="T10">, ‘_’, first part of the document </text:span><text:span text:style-name="T11">(up to the first “:”), ‘_’, date, ‘_’,volume, ‘_’, page or folio #, ‘_’ title, ‘_’, subtitle(if any), ‘_’, </text:span><text:span text:style-name="T12">ensemble list, suffix’, </text:span><text:span text:style-name="T15">but this can be modified by the user. </text:span></text:p>
      <text:p text:style-name="P4"><text:span text:style-name="T14">If I do not provide a filename, the d</text:span><text:span text:style-name="T13">efault filename </text:span><text:span text:style-name="T5">for the entire </text:span><text:span text:style-name="T15">acquisition</text:span><text:span text:style-name="T5"> </text:span><text:span text:style-name="T14">(a zip file) </text:span><text:span text:style-name="T13">will be the name of the first </text:span><text:span text:style-name="T14">entry</text:span><text:span text:style-name="T13"> in the cart. </text:span><text:span text:style-name="T14">If I do not specify a directory, the file will go into my local Downloads directory.</text:span></text:p>
      <text:p text:style-name="P3"><text:span text:style-name="T9">Contents of </text:span><text:span text:style-name="T17">Cart</text:span><text:span text:style-name="T9"> are preserved between login sections </text:span><text:span text:style-name="T15">and </text:span><text:span text:style-name="T17">Cart</text:span><text:span text:style-name="T15"> will be displayed on the page somewhere, with the number of its entries, like [Cart:15]</text:span><text:span text:style-name="T9">. At any point, </text:span><text:span text:style-name="T14">as a logged-in user, I</text:span><text:span text:style-name="T9"> can visit </text:span><text:span text:style-name="T17">Cart</text:span><text:span text:style-name="T9"> and </text:span><text:span text:style-name="T15">acquire</text:span><text:span text:style-name="T8"> its contents. </text:span><text:span text:style-name="T14">(Optionally when I log out, I will be asked if I want to download the items in </text:span><text:span text:style-name="T17">Cart</text:span><text:span text:style-name="T14">.)</text:span><text:span text:style-name="T8"> All </text:span><text:span text:style-name="T14">items in </text:span><text:span text:style-name="T17">Cart</text:span><text:span text:style-name="T14"> </text:span><text:span text:style-name="T8">are initially checked for </text:span><text:span text:style-name="T15">acquisition</text:span><text:span text:style-name="T8">. I can uncheck items I don’t want to </text:span><text:span text:style-name="T15">acquire</text:span><text:span text:style-name="T8"> at the moment or delete </text:span><text:span text:style-name="T14">those I </text:span><text:span text:style-name="T17">don’t</text:span><text:span text:style-name="T14"> want to </text:span><text:span text:style-name="T15">acquire </text:span><text:span text:style-name="T17">anymore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5T07:28:42.242000000</meta:creation-date>
    <meta:generator>LibreOffice/7.5.3.2$Windows_X86_64 LibreOffice_project/9f56dff12ba03b9acd7730a5a481eea045e468f3</meta:generator>
    <meta:editing-duration>PT1H41M56S</meta:editing-duration>
    <meta:editing-cycles>11</meta:editing-cycles>
    <dc:title>default</dc:title>
    <dc:date>2023-09-30T14:04:13.870000000</dc:date>
    <dc:creator>SG</dc:creator>
    <meta:document-statistic meta:table-count="0" meta:image-count="0" meta:object-count="0" meta:page-count="1" meta:paragraph-count="7" meta:word-count="247" meta:character-count="1328" meta:non-whitespace-character-count="1086"/>
    <meta:template xlink:type="simple" xlink:actuate="onRequest" xlink:title="default" xlink:href="../../AppData/Roaming/LibreOffice/4/user/template/default.ott" meta:date="2021-08-05T07:28:42.062000000"/>
  </office:meta>
</office:document-meta>
</file>