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2pt" officeooo:rsid="0019a7f6" officeooo:paragraph-rsid="000e1449" style:font-size-asian="12pt" style:font-size-complex="12pt"/>
    </style:style>
    <style:style style:name="P2" style:family="paragraph" style:parent-style-name="Standard">
      <style:text-properties style:font-name="Century Schoolbook" fo:font-size="12pt" fo:font-weight="normal" officeooo:rsid="0019a7f6" officeooo:paragraph-rsid="000e1449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entury Schoolbook" fo:font-size="12pt" fo:font-weight="normal" officeooo:rsid="001b81c5" officeooo:paragraph-rsid="000e1449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style:font-name="Century Schoolbook" fo:font-size="12pt" fo:font-weight="normal" officeooo:rsid="0019a7f6" officeooo:paragraph-rsid="000e1449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style:font-name="Century Schoolbook" fo:font-size="12pt" fo:font-weight="normal" officeooo:rsid="00127259" officeooo:paragraph-rsid="00127259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officeooo:rsid="0019a7f6" officeooo:paragraph-rsid="000e1449" style:font-size-asian="12pt" style:font-size-complex="12pt"/>
    </style:style>
    <style:style style:name="P7" style:family="paragraph" style:parent-style-name="Standard" style:list-style-name="L1">
      <style:text-properties fo:font-size="12pt" officeooo:rsid="00127259" officeooo:paragraph-rsid="00127259" style:font-size-asian="12pt" style:font-size-complex="12pt"/>
    </style:style>
    <style:style style:name="T1" style:family="text">
      <style:text-properties style:font-name="Century Schoolbook" fo:font-weight="normal" style:font-weight-asian="normal" style:font-weight-complex="normal"/>
    </style:style>
    <style:style style:name="T2" style:family="text">
      <style:text-properties style:font-name="Century Schoolbook" fo:font-weight="normal" officeooo:rsid="001b81c5" style:font-weight-asian="normal" style:font-weight-complex="normal"/>
    </style:style>
    <style:style style:name="T3" style:family="text">
      <style:text-properties style:font-name="Century Schoolbook" fo:font-weight="normal" officeooo:rsid="00127259" style:font-weight-asian="normal" style:font-weight-complex="normal"/>
    </style:style>
    <style:style style:name="T4" style:family="text">
      <style:text-properties officeooo:rsid="0010dd86"/>
    </style:style>
    <style:style style:name="T5" style:family="text">
      <style:text-properties officeooo:rsid="0012725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5">Name</text:span> Detail</text:h>
      <text:p text:style-name="P1"><text:span text:style-name="T3">Name</text:span><text:span text:style-name="T1"> detail page show</text:span><text:span text:style-name="T3">s</text:span><text:span text:style-name="T1">:</text:span></text:p>
      <text:p text:style-name="P2"/>
      <text:list xml:id="list1801024695" text:style-name="L1">
        <text:list-item>
          <text:p text:style-name="P4"><text:span text:style-name="T5">L</text:span>ast name</text:p>
        </text:list-item>
        <text:list-item>
          <text:p text:style-name="P5">First Name</text:p>
        </text:list-item>
        <text:list-item>
          <text:p text:style-name="P6"><text:span text:style-name="T2">D</text:span><text:span text:style-name="T1">ate range</text:span></text:p>
        </text:list-item>
        <text:list-item>
          <text:p text:style-name="P7"><text:span text:style-name="T1">Country of Origin/Birth</text:span></text:p>
        </text:list-item>
        <text:list-item>
          <text:p text:style-name="P7"><text:span text:style-name="T1">Country of <text:s/>Activity</text:span></text:p>
        </text:list-item>
        <text:list-item>
          <text:p text:style-name="P6"><text:span text:style-name="T2">A</text:span><text:span text:style-name="T1">lternate names </text:span><text:span text:style-name="T3">(| separated)</text:span></text:p>
        </text:list-item>
      </text:list>
      <text:p text:style-name="P3"/>
      <text:p text:style-name="P3">A button or dropdown list would give a clickable list of settings on the site by that composer, either as Original Composer, Composer, <text:span text:style-name="T5">publisher, etc.</text:span>. For <text:span text:style-name="T4">many</text:span> composers, this might be a long list, so we will have to find a suitable way to display the list. <text:span text:style-name="T5">First and last names are “canonic” in my site, as they are used consistently throughout. If a person searches using an alternate name, or part of one, the search should lead to a list of canonic names that the user can select fr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8T16:00:24.547000000</meta:creation-date>
    <meta:generator>LibreOffice/7.5.3.2$Windows_X86_64 LibreOffice_project/9f56dff12ba03b9acd7730a5a481eea045e468f3</meta:generator>
    <meta:editing-duration>PT14H55M7S</meta:editing-duration>
    <meta:editing-cycles>4</meta:editing-cycles>
    <dc:title>default</dc:title>
    <dc:date>2023-09-27T09:36:29.693000000</dc:date>
    <dc:creator>SG</dc:creator>
    <meta:document-statistic meta:table-count="0" meta:image-count="0" meta:object-count="0" meta:page-count="1" meta:paragraph-count="9" meta:word-count="118" meta:character-count="636" meta:non-whitespace-character-count="532"/>
    <meta:template xlink:type="simple" xlink:actuate="onRequest" xlink:title="default" xlink:href="../../../../Users/Sarge/AppData/Roaming/LibreOffice/4/user/template/default.ott" meta:date="2021-10-08T16:00:24.414000000"/>
  </office:meta>
</office:document-meta>
</file>